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Absatz-Standardschriftart" style:family="text">
      <style:text-properties style:font-weight-complex="bold" fo:font-size="10pt" style:font-size-asian="10pt" style:font-size-complex="10pt"/>
    </style:style>
    <style:style style:name="T6" style:parent-style-name="Absatz-Standardschriftart" style:family="text">
      <style:text-properties style:font-weight-complex="bold"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Absatz-Standardschriftart" style:family="text">
      <style:text-properties fo:font-size="10pt" style:font-size-asian="10pt" style:font-size-complex="10pt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size="10pt" style:font-size-asian="10pt" style:font-size-complex="10pt"/>
    </style:style>
    <style:style style:name="T12" style:parent-style-name="Hervorhebung" style:family="text">
      <style:text-properties fo:font-style="normal" style:font-style-asian="normal" fo:font-size="10pt" style:font-size-asian="10pt" style:font-size-complex="10pt"/>
    </style:style>
    <style:style style:name="T13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14" style:parent-style-name="Absatz-Standardschriftart" style:family="text">
      <style:text-properties fo:font-size="10pt" style:font-size-asian="10pt" style:font-size-complex="10pt"/>
    </style:style>
    <style:style style:name="T15" style:parent-style-name="Absatz-Standardschriftart" style:family="text">
      <style:text-properties fo:font-size="10pt" style:font-size-asian="10pt" style:font-size-complex="10pt"/>
    </style:style>
    <style:style style:name="T16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fo:font-size="10pt" style:font-size-asian="10pt" style:font-size-complex="10pt"/>
    </style:style>
    <style:style style:name="T18" style:parent-style-name="Absatz-Standardschriftart" style:family="text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T20" style:parent-style-name="Absatz-Standardschriftart" style:family="text">
      <style:text-properties fo:font-size="10pt" style:font-size-asian="10pt" style:font-size-complex="10pt"/>
    </style:style>
    <style:style style:name="T21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size="10pt" style:font-size-asian="10pt" style:font-size-complex="10pt"/>
    </style:style>
    <style:style style:name="T23" style:parent-style-name="Absatz-Standardschriftart" style:family="text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T26" style:parent-style-name="Absatz-Standardschriftart" style:family="text">
      <style:text-properties fo:font-size="10pt" style:font-size-asian="10pt" style:font-size-complex="10pt"/>
    </style:style>
    <style:style style:name="T27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T33" style:parent-style-name="Absatz-Standardschriftart" style:family="text">
      <style:text-properties fo:font-size="10pt" style:font-size-asian="10pt" style:font-size-complex="10pt"/>
    </style:style>
    <style:style style:name="T34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fo:font-size="10pt" style:font-size-asian="10pt" style:font-size-complex="10pt"/>
    </style:style>
    <style:style style:name="T3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text-properties fo:font-weight="bold" style:font-weight-asian="bold" fo:font-size="10pt" style:font-size-asian="10pt" style:font-size-complex="10pt"/>
    </style:style>
    <style:style style:name="T3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Absatz-Standardschriftart" style:family="text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T4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Absatz-Standardschriftart" style:family="text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T46" style:parent-style-name="Absatz-Standardschriftart" style:family="text">
      <style:text-properties fo:font-size="10pt" style:font-size-asian="10pt" style:font-size-complex="10pt"/>
    </style:style>
    <style:style style:name="T47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fo:font-size="10pt" style:font-size-asian="10pt" style:font-size-complex="10pt"/>
    </style:style>
    <style:style style:name="T49" style:parent-style-name="Absatz-Standardschriftart" style:family="text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T55" style:parent-style-name="Absatz-Standardschriftart" style:family="text">
      <style:text-properties fo:font-size="10pt" style:font-size-asian="10pt" style:font-size-complex="10pt"/>
    </style:style>
    <style:style style:name="T56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T60" style:parent-style-name="Absatz-Standardschriftart" style:family="text">
      <style:text-properties fo:font-size="10pt" style:font-size-asian="10pt" style:font-size-complex="10pt"/>
    </style:style>
    <style:style style:name="T6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Absatz-Standardschriftart" style:family="text">
      <style:text-properties fo:font-size="10pt" style:font-size-asian="10pt" style:font-size-complex="10pt"/>
    </style:style>
    <style:style style:name="T63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fo:font-size="10pt" style:font-size-asian="10pt" style:font-size-complex="10pt"/>
    </style:style>
    <style:style style:name="T65" style:parent-style-name="Absatz-Standardschriftart" style:family="text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69" style:parent-style-name="Absatz-Standardschriftart" style:family="text">
      <style:text-properties fo:font-size="10pt" style:font-size-asian="10pt" style:font-size-complex="10pt"/>
    </style:style>
    <style:style style:name="T70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T73" style:parent-style-name="Absatz-Standardschriftart" style:family="text">
      <style:text-properties fo:font-size="10pt" style:font-size-asian="10pt" style:font-size-complex="10pt"/>
    </style:style>
    <style:style style:name="T74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fo:font-size="10pt" style:font-size-asian="10pt" style:font-size-complex="10pt"/>
    </style:style>
    <style:style style:name="T76" style:parent-style-name="Absatz-Standardschriftart" style:family="text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T82" style:parent-style-name="Absatz-Standardschriftart" style:family="text">
      <style:text-properties fo:font-size="10pt" style:font-size-asian="10pt" style:font-size-complex="10pt"/>
    </style:style>
    <style:style style:name="T83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T86" style:parent-style-name="Absatz-Standardschriftart" style:family="text">
      <style:text-properties fo:font-size="10pt" style:font-size-asian="10pt" style:font-size-complex="10pt"/>
    </style:style>
    <style:style style:name="T87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Absatz-Standardschriftart" style:family="text">
      <style:text-properties fo:font-size="10pt" style:font-size-asian="10pt" style:font-size-complex="10pt"/>
    </style:style>
    <style:style style:name="T89" style:parent-style-name="Absatz-Standardschriftart" style:family="text">
      <style:text-properties fo:font-size="10pt" style:font-size-asian="10pt" style:font-size-complex="10pt"/>
    </style:style>
    <style:style style:name="T90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fo:font-size="10pt" style:font-size-asian="10pt" style:font-size-complex="10pt"/>
    </style:style>
    <style:style style:name="T92" style:parent-style-name="Absatz-Standardschriftart" style:family="text">
      <style:text-properties fo:font-size="10pt" style:font-size-asian="10pt" style:font-size-complex="10pt"/>
    </style:style>
    <style:style style:name="T93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Absatz-Standardschriftart" style:family="text">
      <style:text-properties fo:font-size="10pt" style:font-size-asian="10pt" style:font-size-complex="10pt"/>
    </style:style>
    <style:style style:name="T95" style:parent-style-name="Absatz-Standardschriftart" style:family="text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T98" style:parent-style-name="Absatz-Standardschriftart" style:family="text">
      <style:text-properties fo:font-size="10pt" style:font-size-asian="10pt" style:font-size-complex="10pt"/>
    </style:style>
    <style:style style:name="T99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Absatz-Standardschriftart" style:family="text">
      <style:text-properties fo:font-size="10pt" style:font-size-asian="10pt" style:font-size-complex="10pt"/>
    </style:style>
    <style:style style:name="T10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0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0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60"/></text:p>
      <text:p text:style-name="P2"/>
      <text:p text:style-name="P3"><text:s text:c="43"/>Ausstellungsordnung <text:s text:c="2"/>( Geflügel )</text:p>
      <text:p text:style-name="Standard"><text:span text:style-name="T4"><text:s text:c="30"/></text:span><text:span text:style-name="T5">6. RB –<text:s/></text:span><text:span text:style-name="T6">Europaschau für Starwitzer Flügelsteller.</text:span></text:p>
      <text:p text:style-name="P7"><text:s text:c="48"/>8. Internationale " Robert Oettel " Kleintierschau am 31.10.-01.11.2020</text:p>
      <text:p text:style-name="P8"><text:s text:c="81"/>in Löbau Messegelände</text:p>
      <text:p text:style-name="Standard"><text:span text:style-name="T9">Maßgebend sind die Allgemeinen Ausstellungsbedingungen des BDRG bzw.</text:span><text:span text:style-name="T10"><text:s/></text:span><text:span text:style-name="T11">für die RB-Europaschau die<text:s/></text:span><text:span text:style-name="T12">Richtlinien der EE</text:span><text:span text:style-name="T13">,</text:span><text:span text:style-name="T14"><text:s/>soweit diese nicht durch folgende Sonderbestimmungen ergänzt oder abgeändert werden.</text:span></text:p>
      <text:p text:style-name="Standard"><text:span text:style-name="T15"><text:s/>1.<text:s/></text:span><text:span text:style-name="T16">Ausrichter:</text:span><text:span text:style-name="T17"><text:s/>Die Ausstellung wird von den K</text:span><text:span text:style-name="T18">leintierzüchtervereinen Lauba , Löbau , Horka und den</text:span></text:p>
      <text:p text:style-name="P19"><text:s text:c="24"/>1. Hühnerlogischen Verein Görlitz durchgeführt und findet in den Messehallen in Löbau statt.</text:p>
      <text:p text:style-name="Standard"><text:span text:style-name="T20"><text:s/>2.</text:span><text:span text:style-name="T21">Ausstellungsberechtigt :</text:span><text:span text:style-name="T22"><text:s/>Ausstellen kann jeder aktive Rassegeflügelzüchter ,sofern</text:span><text:span text:style-name="T23"><text:s/>er Mitglied in einem Rassegeflügel-</text:span></text:p>
      <text:p text:style-name="P24"><text:s text:c="44"/>oder Kleintierzüchtervereins ist . Zugelassen sind nur Rassegeflügel und Ziergeflügel mit</text:p>
      <text:p text:style-name="P25"><text:s text:c="44"/>anerkannten Fußring.</text:p>
      <text:p text:style-name="Standard"><text:span text:style-name="T26"><text:s/>3.</text:span><text:span text:style-name="T27">Ausstellungsdaten</text:span><text:span text:style-name="T28">:<text:s/></text:span><text:span text:style-name="T29"><text:s text:c="2"/>Einliefern: Mittwoch der 28.10.2020 <text:s/>von 14.00 -21.00 Uhr</text:span></text:p>
      <text:p text:style-name="P30"><text:s text:c="37"/>Bewertung : Donnerstag der 29.10.2020 unter Ausschluss der Öffentlichkeit</text:p>
      <text:p text:style-name="P31"><text:s text:c="37"/>Öffnungszeiten: 31.10.2020 von 09.00 -18.00 Uhr</text:p>
      <text:p text:style-name="P32"><text:s text:c="64"/>01.11.2020 von 09.00 - 17.00 Uhr</text:p>
      <text:p text:style-name="Standard"><text:span text:style-name="T33"><text:s/>4.</text:span><text:span text:style-name="T34">Meldungen RB-Europaschau :</text:span><text:span text:style-name="T35"><text:s/></text:span><text:span text:style-name="T36">Hartmut Schulz 06901 Kemberg OT Klitzschena</text:span></text:p>
      <text:p text:style-name="P37"><text:s text:c="54"/>Dorfstraße 10B Tel. 01723432862 <text:s text:c="3"/>h.schulz@starwitzer.de</text:p>
      <text:p text:style-name="Standard"><text:span text:style-name="T38"><text:s text:c="25"/></text:span><text:span text:style-name="T39">Meldeschluss ist der 1.10. 2020</text:span></text:p>
      <text:p text:style-name="Standard"><text:span text:style-name="T40"><text:s text:c="25"/></text:span><text:span text:style-name="T41">Meldepapiere sind bei Hartmut Schulz anzufordern. <text:s/></text:span></text:p>
      <text:p text:style-name="P42"><text:s text:c="25"/>oder im Internet unter www. Starwitzer.de</text:p>
      <text:p text:style-name="Standard"><text:span text:style-name="T43"><text:s text:c="25"/></text:span><text:span text:style-name="T44">Folgende Sparten sind vorgesehen: Puten und Perlhühner, Gänse und Enten ,Hühner und Zwerghühner</text:span></text:p>
      <text:p text:style-name="P45"><text:s text:c="82"/>Tauben und Ziergeflügel</text:p>
      <text:p text:style-name="Standard"><text:span text:style-name="T46"><text:s/>5.</text:span><text:span text:style-name="T47">Kostenbeitrag:<text:s/></text:span><text:span text:style-name="T48"><text:s/>Standgeld pro Tier <text:s text:c="16"/></text:span><text:span text:style-name="T49"><text:s text:c="3"/>5,00 € <text:s text:c="28"/>Jugend : <text:s/>Standgeld pro Tier <text:s text:c="18"/>2,50 €</text:span></text:p>
      <text:p text:style-name="P50"><text:s text:c="30"/>Standgeld für Voliere <text:s text:c="12"/>15,00 € <text:s text:c="43"/>Standgeld für Voliere <text:s text:c="13"/>15,00 €</text:p>
      <text:p text:style-name="P51"><text:s text:c="30"/>Standgeld für Stamm/Herde <text:s text:c="2"/>15,00 € <text:s text:c="43"/>Standgeld für Stamm /Herde <text:s/>15,00 €</text:p>
      <text:p text:style-name="P52"><text:s text:c="30"/>Unkosten <text:s text:c="34"/>4,00 € <text:s text:c="31"/><text:s text:c="12"/>Unkosten <text:s text:c="33"/>4,00 €</text:p>
      <text:p text:style-name="P53"><text:s text:c="30"/>Katalog <text:s text:c="37"/>4,00 € <text:s text:c="43"/>Katalog <text:s text:c="35"/>4,00 €</text:p>
      <text:p text:style-name="P54"><text:s text:c="20"/><text:s text:c="83"/></text:p>
      <text:p text:style-name="Standard"><text:span text:style-name="T55"><text:s/>6.</text:span><text:span text:style-name="T56">Standgeldzahlungen :</text:span><text:span text:style-name="T57"><text:s/>Sparkasse Oberlausitz -Niederschlesien <text:s text:c="2"/>IBAN : DE 4885 0501 0002 3490 4046</text:span></text:p>
      <text:p text:style-name="P58"><text:s text:c="72"/><text:s text:c="34"/>BIC : <text:s text:c="3"/>WELADED1GRL</text:p>
      <text:p text:style-name="P59"><text:s text:c="30"/>Kennwort: 8. Oettelschau</text:p>
      <text:p text:style-name="Standard"><text:span text:style-name="T60"><text:s text:c="30"/></text:span><text:span text:style-name="T61">Die Bearbeitung des Meldebogens erfolgt nach Eingang des Standgeldes.</text:span></text:p>
      <text:p text:style-name="Standard"><text:span text:style-name="T62">8.</text:span><text:span text:style-name="T63"><text:s/>Anlieferung:</text:span><text:span text:style-name="T64"><text:s text:c="2"/>Die Tiere müssen selbst oder<text:s/></text:span><text:span text:style-name="T65">mit Sammeltransport angeliefert und abgeholt werden. <text:s text:c="23"/></text:span></text:p>
      <text:p text:style-name="P66"><text:s text:c="26"/>Tierärztliche Impfbescheinigung ist bei Einlieferung<text:s/><text:s/>abzugeben. (Kopie) Nach den aktuell gültigen</text:p>
      <text:p text:style-name="P67"><text:s text:c="26"/>Veterinärbestimmungen.</text:p>
      <text:p text:style-name="P68"><text:s text:c="6"/><text:s text:c="16"/></text:p>
      <text:p text:style-name="Standard"><text:span text:style-name="T69"><text:s/>9.</text:span><text:span text:style-name="T70"><text:s/>Tiervermittlung:<text:s/></text:span><text:span text:style-name="T71"><text:s/>Verkäufe sind nur über die Ausstellungsleitung zu tätigen.</text:span></text:p>
      <text:p text:style-name="P72"><text:s text:c="33"/>Die Ausstellungsleitung erhebt eine 10 % Vermittlungsgebühr die der Verkäufer zu tragen hat.</text:p>
      <text:p text:style-name="Standard"><text:span text:style-name="T73">10.</text:span><text:span text:style-name="T74"><text:s/>Tierverluste:</text:span><text:span text:style-name="T75"><text:s/>Für Tierverlus</text:span><text:span text:style-name="T76">te durch Schuldhaftes Verhalten der Ausstellungsleitung werden bis zu 30,-€ vergütet.</text:span></text:p>
      <text:p text:style-name="P77"><text:s text:c="26"/>Für Tiere die durch höhere Gewalt <text:s/>bzw. unvorhersehbare Ereignisse in Verlust geraten, leistet</text:p>
      <text:p text:style-name="P78"><text:s text:c="26"/>die Ausstellungsleitung<text:s/>keine Entschädigung.</text:p>
      <text:p text:style-name="P79"><text:s text:c="26"/>Die Aussteller werden gebeten, die Tiere nur mit Personen der Ausstellungsleitung aus den Käfigen</text:p>
      <text:p text:style-name="P80"><text:s text:c="26"/>zu nehmen. Bei Nichtdurchführung der Schau durch Seuchen werden 30 % des Standgeldes<text:s/>zur Deckung</text:p>
      <text:p text:style-name="P81"><text:s text:c="26"/>der Unkosten einbehalten.</text:p>
      <text:p text:style-name="Standard"><text:span text:style-name="T82">11.<text:s/></text:span><text:span text:style-name="T83">Druckfehler:<text:s/></text:span><text:span text:style-name="T84"><text:s text:c="2"/>Bei Druckfehlern im Katalog ist der Anmelde - bzw. der Preisrichterbogen maßgebend.</text:span></text:p>
      <text:p text:style-name="P85"><text:s text:c="29"/>Sichtlich kranke Tiere werden von der Bewertung<text:s/>ausgeschlossen und zurückgewiesen.</text:p>
      <text:p text:style-name="Standard"><text:span text:style-name="T86">12.</text:span><text:span text:style-name="T87">Ehrenpreisspenden</text:span><text:span text:style-name="T88">: <text:s/>Über Ehrenpreisspenden würden wir uns sehr freuen. Herzlichen Dank im Voraus !</text:span></text:p>
      <text:p text:style-name="Standard"><text:span text:style-name="T89">13.</text:span><text:span text:style-name="T90">Katalogbearbeitung:</text:span><text:span text:style-name="T91"><text:s/>Förderverein Robert Oettel und ISC.</text:span></text:p>
      <text:p text:style-name="Standard"><text:span text:style-name="T92">14.</text:span><text:span text:style-name="T93">Reklamationen:</text:span><text:span text:style-name="T94"><text:s/>Reklamationen müssen bis spätestens 31.10.</text:span><text:span text:style-name="T95">2020 bis 13.00 Uhr beim Ausstellungsleiter</text:span></text:p>
      <text:p text:style-name="P96"><text:s text:c="31"/>Schriftlich vorliegen. In allen Streitigkeiten, die die Ausstellung betreffen, entscheidet</text:p>
      <text:p text:style-name="P97"><text:s text:c="31"/>die Ausstellungsleitung unter Ausschluss des ordentlichen Rechtsweges.</text:p>
      <text:p text:style-name="Standard"><text:span text:style-name="T98">15.</text:span><text:span text:style-name="T99">Datenschutz:</text:span><text:span text:style-name="T100"><text:s text:c="3"/></text:span><text:span text:style-name="T101">Mit Unterschrift auf den Meldebogen stimmt der Aussteller (bei Jugendausstellern der gesetzliche</text:span></text:p>
      <text:p text:style-name="P102"><text:s text:c="30"/>Vertreter).der Veröffentlichung von personenbezogenen Daten im Katalog zu. Dies können insbesondere</text:p>
      <text:p text:style-name="P103"><text:s text:c="30"/>Name/Anschrift/Telefonnummer sowie die von ihn ausgestellten Tiere und deren Bewertung sein.</text:p>
      <text:p text:style-name="P104"><text:s text:c="30"/>Weiterhin können diese Daten und Fotos von Personen und Tieren an Print- und anderen Medien</text:p>
      <text:p text:style-name="P105"><text:s text:c="11"/><text:s text:c="19"/>übermittelt werden. Auf den Homepages der innovierten Vereine und Verbände kann der Veranstalter</text:p>
      <text:p text:style-name="P106"><text:s text:c="30"/>Listen mit Ausstellernamen, Verein /Verbandszugehörigkeit sowie Ausstellungsergebnisse veröffentlichen.</text:p>
      <text:p text:style-name="P107"/>
      <text:p text:style-name="Standard"><text:span text:style-name="T108"><text:s text:c="5"/></text:span><text:span text:style-name="T109"><text:s text:c="22"/></text:span><text:span text:style-name="T110"><text:s text:c="3"/>Die Ausstellungsleitung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de" style:country-complex="DE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479in" fo:margin-left="0.3854in" fo:margin-bottom="0.7861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örg Grafe</meta:initial-creator>
    <dc:creator>Hartmut Schulz</dc:creator>
    <meta:creation-date>2020-08-11T11:42:00Z</meta:creation-date>
    <dc:date>2020-08-11T12:03:00Z</dc:date>
    <meta:print-date>2020-08-11T12:00:00Z</meta:print-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836" meta:character-count="6091" meta:row-count="43" meta:non-whitespace-character-count="5267"/>
  </office:meta>
</office:document-meta>
</file>